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am Me Up - Midnight Magic</text:p>
      <text:p>[Instru] <text:s text:c="3"/>[Intro] Gm Bb <text:s/>Cm Dm</text:p>
      <text:p>Gm Gm (x4) <text:s/>(x2) <text:s text:c="3"/>Gm Dm (Cm Bb&gt;Dm-D#)</text:p>
      <text:p/>
      <text:p><text:span text:style-name="Measure_20__23_1">Beam</text:span> me (up/up<text:span text:style-name="Measure_20__23_1">town</text:span>) (x4~1) [Chorus] (x4)</text:p>
      <text:p><text:span text:style-name="Measure_20__23_1">Beam</text:span> me (down/back down<text:span text:style-name="Measure_20__23_1">town</text:span>) (x3~1)</text:p>
      <text:p/>
      <text:p>(I'm trying hard, as <text:span text:style-name="Measure_20__23_2">fast</text:span> as I can [Ver-</text:p>
      <text:p><text:s/>With <text:span text:style-name="Measure_20__23_1">e</text:span>verything to lose, I won't <text:s text:c="3"/>se]</text:p>
      <text:p><text:s text:c="5"/><text:span text:style-name="Measure_20__23_2">let</text:span> you free from my ha<text:span text:style-name="Measure_20__23_1">nd</text:span>)</text:p>
      <text:p>At the speed of <text:span text:style-name="Measure_20__23_2">light</text:span></text:p>
      <text:p><text:span text:style-name="Measure_20__23_1">Beam</text:span> me back to <text:span text:style-name="Measure_20__23_2">you</text:span> <text:s text:c="7"/>[Chorus] (x2)</text:p>
      <text:p/>
      <text:p>(I need you now, <text:s text:c="16"/>[Verse]</text:p>
      <text:p><text:s text:c="5"/>oh, I'll <text:span text:style-name="Measure_20__23_2">give</text:span> it all my mind</text:p>
      <text:p><text:s/>Re<text:span text:style-name="Measure_20__23_1">fuse</text:span> to lose you, baby, <text:s text:c="7"/>[Link]</text:p>
      <text:p><text:s text:c="5"/>I wanna <text:span text:style-name="Measure_20__23_2">hold</text:span> you right) <text:s text:c="5"/>Gm <text:s/>Bb</text:p>
      <text:p><text:s text:c="34"/>Bb7 E7</text:p>
      <text:p>(D#m D#m-Bb7 x2) <text:s text:c="8"/>[Bridge]</text:p>
      <text:p><text:s/>D#m D#m-Bb7&gt;D#m - Bb7 Bb7-Cm Dm</text:p>
      <text:p>I can't wait to get <text:span text:style-name="Measure_20__23_2">back</text:span> on<text:span text:style-name="Measure_20__23_2_bd_">to</text:span> you</text:p>
      <text:p>From a down-cliff you're <text:span text:style-name="Measure_20__23_2">right</text:span> at m<text:span text:style-name="Measure_20__23_2_bd_">e</text:span></text:p>
      <text:p>I've been launching this <text:span text:style-name="Measure_20__23_2">vor</text:span>tex</text:p>
      <text:p><text:s text:c="4"/>with<text:span text:style-name="Measure_20__23_2_bd_">out</text:span> you</text:p>
      <text:p>In a black hole, <text:s text:c="13"/>[Instru</text:p>
      <text:p><text:s text:c="4"/>I <text:span text:style-name="Measure_20__23_2">can't</text:span> breathe with <text:span text:style-name="Measure_20__23_2_bd_">you</text:span> <text:s text:c="4"/>Bridge]</text:p>
      <text:p/>
      <text:p>[Intro] (…/Bb7 E7 - (D#m D#m x4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lking the Midnight Streets</meta:user-defined>
    <meta:user-defined meta:name="Year">2012</meta:user-defined>
  </office:meta>
</office:document-meta>
</file>